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-ItalicMT" svg:font-family="Arial-ItalicMT" style:font-pitch="variable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officeooo:paragraph-rsid="0028f77f" style:font-size-asian="10pt" style:font-style-asian="italic" style:font-name-complex="Gentium Basic"/>
    </style:style>
    <style:style style:name="P2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officeooo:paragraph-rsid="0028f77f" style:font-size-asian="9pt" style:font-name-complex="Arial" style:font-size-complex="9pt"/>
    </style:style>
    <style:style style:name="P3" style:family="paragraph" style:parent-style-name="Standard">
      <style:paragraph-properties fo:line-height="150%"/>
      <style:text-properties style:font-name="Verdana" fo:font-size="11pt" officeooo:paragraph-rsid="000f8afa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7e2eb5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35d6f1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8d23bf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8fd322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92ea92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9760bf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9933b2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9a2b16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9d76dc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9f1f44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a06bf9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a24881" style:font-size-asian="11pt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a74f3b" style:font-size-asian="11pt" style:font-size-complex="11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aa8369" style:font-size-asian="11pt" style:font-size-complex="11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ab457f" style:font-size-asian="11pt" style:font-size-complex="11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b36ed6" style:font-size-asian="11pt" style:font-size-complex="11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b5762c" style:font-size-asian="11pt" style:font-size-complex="11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bb9662" style:font-size-asian="11pt" style:font-size-complex="11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bc36f2" style:font-size-asian="11pt" style:font-size-complex="11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b66e9c" style:font-size-asian="11pt" style:font-size-complex="11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b81d6e" style:font-size-asian="11pt" style:font-size-complex="11p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bffcc7" style:font-size-asian="11pt" style:font-size-complex="11p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c7a487" style:font-size-asian="11pt" style:font-size-complex="11pt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c844c7" style:font-size-asian="11pt" style:font-size-complex="11pt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d7c89f" style:font-size-asian="11pt" style:font-size-complex="11pt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dc5dec" style:font-size-asian="11pt" style:font-size-complex="11pt"/>
    </style:style>
    <style:style style:name="P31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35d6f1" style:font-size-asian="12pt" style:font-weight-asian="bold" style:font-name-complex="Arial" style:font-size-complex="12pt"/>
    </style:style>
    <style:style style:name="P32" style:family="paragraph" style:parent-style-name="Standard">
      <style:paragraph-properties fo:text-align="center" style:justify-single-word="false">
        <style:tab-stops>
          <style:tab-stop style:position="10.478cm"/>
        </style:tab-stops>
      </style:paragraph-properties>
      <style:text-properties style:font-name="Verdana" fo:font-size="12pt" fo:language="es" fo:country="AR" fo:font-weight="bold" officeooo:paragraph-rsid="0035d6f1" style:font-size-asian="12pt" style:font-weight-asian="bold" style:font-name-complex="Arial" style:font-size-complex="12pt"/>
    </style:style>
    <style:style style:name="P33" style:family="paragraph" style:parent-style-name="Standard">
      <style:paragraph-properties fo:line-height="150%" fo:text-align="center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34" style:family="paragraph" style:parent-style-name="Standard">
      <style:paragraph-properties fo:line-height="150%" fo:text-align="center" style:justify-single-word="false"/>
      <style:text-properties style:font-name="Verdana" fo:font-size="12pt" fo:font-weight="bold" officeooo:paragraph-rsid="008fd322" style:font-size-asian="12pt" style:font-weight-asian="bold" style:font-size-complex="12pt" style:font-weight-complex="bold"/>
    </style:style>
    <style:style style:name="P35" style:family="paragraph" style:parent-style-name="Standard">
      <style:paragraph-properties fo:line-height="150%" fo:text-align="center" style:justify-single-word="false"/>
      <style:text-properties style:font-name="Verdana" fo:font-size="12pt" fo:font-weight="bold" officeooo:paragraph-rsid="009933b2" style:font-size-asian="12pt" style:font-weight-asian="bold" style:font-size-complex="12pt" style:font-weight-complex="bold"/>
    </style:style>
    <style:style style:name="P36" style:family="paragraph" style:parent-style-name="Standard">
      <style:paragraph-properties fo:line-height="150%" fo:text-align="center" style:justify-single-word="false"/>
      <style:text-properties style:font-name="Verdana" fo:font-size="12pt" fo:font-weight="bold" officeooo:paragraph-rsid="00ab457f" style:font-size-asian="12pt" style:font-weight-asian="bold" style:font-size-complex="12pt" style:font-weight-complex="bold"/>
    </style:style>
    <style:style style:name="P37" style:family="paragraph" style:parent-style-name="Standard">
      <style:paragraph-properties fo:line-height="150%" fo:text-align="center" style:justify-single-word="false"/>
      <style:text-properties style:font-name="Verdana" fo:font-size="12pt" fo:font-weight="bold" officeooo:paragraph-rsid="00df0a57" style:font-size-asian="12pt" style:font-weight-asian="bold" style:font-size-complex="12pt" style:font-weight-complex="bold"/>
    </style:style>
    <style:style style:name="P38" style:family="paragraph" style:parent-style-name="Standard">
      <style:paragraph-properties fo:text-align="center" style:justify-single-word="false"/>
      <style:text-properties fo:font-size="13pt" officeooo:rsid="00384ddb" officeooo:paragraph-rsid="0002ccec" style:font-size-asian="13pt" style:font-size-complex="13pt"/>
    </style:style>
    <style:style style:name="P39" style:family="paragraph" style:parent-style-name="Standard">
      <style:paragraph-properties fo:text-align="center" style:justify-single-word="false"/>
      <style:text-properties fo:font-size="13pt" officeooo:rsid="006323ac" officeooo:paragraph-rsid="0079dc24" style:font-size-asian="13pt" style:font-size-complex="13pt"/>
    </style:style>
    <style:style style:name="P40" style:family="paragraph" style:parent-style-name="Standard">
      <style:text-properties officeooo:paragraph-rsid="0002ccec"/>
    </style:style>
    <style:style style:name="P41" style:family="paragraph" style:parent-style-name="Standard">
      <style:paragraph-properties fo:text-align="center" style:justify-single-word="false"/>
      <style:text-properties officeooo:rsid="00384ddb" officeooo:paragraph-rsid="0002ccec"/>
    </style:style>
    <style:style style:name="P42" style:family="paragraph" style:parent-style-name="Standard">
      <style:paragraph-properties fo:text-align="center" style:justify-single-word="false"/>
      <style:text-properties style:font-name="Arial-ItalicMT" fo:font-size="12pt" officeooo:paragraph-rsid="0035d6f1" style:font-size-asian="12pt" style:font-size-complex="11pt"/>
    </style:style>
    <style:style style:name="P43" style:family="paragraph" style:parent-style-name="Standard">
      <style:paragraph-properties fo:text-align="center" style:justify-single-word="false"/>
      <style:text-properties style:font-name="Verdana1" fo:font-size="12pt" fo:font-weight="bold" style:font-size-asian="12pt" style:font-weight-asian="bold" style:font-size-complex="12pt" style:font-weight-complex="bold"/>
    </style:style>
    <style:style style:name="P44" style:family="paragraph" style:parent-style-name="Standard">
      <style:paragraph-properties fo:text-align="center" style:justify-single-word="false"/>
      <style:text-properties style:font-name="Verdana1" fo:font-size="12pt" fo:font-weight="bold" officeooo:paragraph-rsid="0035d6f1" style:font-size-asian="12pt" style:font-weight-asian="bold" style:font-size-complex="12pt" style:font-weight-complex="bold"/>
    </style:style>
    <style:style style:name="P45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style:font-name="Verdana" fo:font-size="12pt" fo:language="es" fo:country="AR" fo:font-weight="bold" officeooo:paragraph-rsid="0035d6f1" style:font-size-asian="12pt" style:font-weight-asian="bold" style:font-name-complex="Arial" style:font-size-complex="12pt"/>
    </style:style>
    <style:style style:name="P46" style:family="paragraph" style:parent-style-name="expediente_20_nuevo">
      <style:paragraph-properties fo:line-height="150%" fo:text-align="justify" style:justify-single-word="false"/>
      <style:text-properties style:font-name="Arial-ItalicMT" fo:font-size="26pt" fo:language="es" fo:country="AR" fo:font-weight="bold" officeooo:rsid="016ad011" officeooo:paragraph-rsid="005b82cf" style:font-size-asian="9.60000038146973pt" style:font-weight-asian="bold" style:font-name-complex="Arial" style:font-size-complex="11pt" style:font-weight-complex="bold"/>
    </style:style>
    <style:style style:name="P47" style:family="paragraph" style:parent-style-name="Heading_20_3">
      <style:text-properties officeooo:paragraph-rsid="000f8afa"/>
    </style:style>
    <style:style style:name="P48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79dc24" style:font-size-asian="13pt" style:font-size-complex="13pt"/>
    </style:style>
    <style:style style:name="P49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4dc568" style:font-size-asian="11pt" style:font-size-complex="11pt"/>
    </style:style>
    <style:style style:name="P50" style:family="paragraph" style:parent-style-name="Standard">
      <style:paragraph-properties fo:line-height="150%" fo:text-align="justify" style:justify-single-word="false"/>
      <style:text-properties style:font-name="Verdana" fo:font-size="11pt" officeooo:rsid="00f1fbe4" officeooo:paragraph-rsid="00f1fbe4" style:font-size-asian="11pt" style:font-size-complex="11pt"/>
    </style:style>
    <style:style style:name="T1" style:family="text">
      <style:text-properties officeooo:rsid="006323ac"/>
    </style:style>
    <style:style style:name="T2" style:family="text">
      <style:text-properties officeooo:rsid="0024fcad"/>
    </style:style>
    <style:style style:name="T3" style:family="text">
      <style:text-properties officeooo:rsid="0010cf16"/>
    </style:style>
    <style:style style:name="T4" style:family="text">
      <style:text-properties officeooo:rsid="00384ddb"/>
    </style:style>
    <style:style style:name="T5" style:family="text">
      <style:text-properties style:use-window-font-color="true" fo:language="es" fo:country="AR" fo:font-weight="normal" officeooo:rsid="00898d1c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6" style:family="text">
      <style:text-properties style:use-window-font-color="true" fo:language="es" fo:country="AR" fo:font-weight="normal" officeooo:rsid="005efaa2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7" style:family="text">
      <style:text-properties style:use-window-font-color="true" fo:language="es" fo:country="AR" fo:font-weight="normal" officeooo:rsid="006116c1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8" style:family="text">
      <style:text-properties style:use-window-font-color="true" fo:language="es" fo:country="AR" fo:font-weight="normal" officeooo:rsid="007cb272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9" style:family="text">
      <style:text-properties style:use-window-font-color="true" fo:language="es" fo:country="AR" fo:font-style="normal" style:text-underline-style="none" fo:font-weight="normal" officeooo:rsid="00a09bc6" style:letter-kerning="true" style:font-name-asian="Droid Sans Fallback" style:language-asian="zh" style:country-asian="CN" style:font-style-asian="normal" style:font-weight-asian="normal" style:font-name-complex="Verdana" style:language-complex="hi" style:country-complex="IN" style:font-style-complex="normal" style:font-weight-complex="normal"/>
    </style:style>
    <style:style style:name="T10" style:family="text">
      <style:text-properties style:use-window-font-color="true" fo:language="es" fo:country="AR" fo:font-style="normal" style:text-underline-style="none" fo:font-weight="normal" officeooo:rsid="007e2eb5" style:letter-kerning="true" style:font-name-asian="Droid Sans Fallback" style:language-asian="zh" style:country-asian="CN" style:font-style-asian="normal" style:font-weight-asian="normal" style:font-name-complex="Verdana" style:language-complex="hi" style:country-complex="IN" style:font-style-complex="normal" style:font-weight-complex="normal"/>
    </style:style>
    <style:style style:name="T11" style:family="text">
      <style:text-properties style:use-window-font-color="true" fo:language="es" fo:country="AR" fo:font-style="normal" style:text-underline-style="none" fo:font-weight="normal" officeooo:rsid="00cecf82" style:letter-kerning="true" style:font-name-asian="Droid Sans Fallback" style:language-asian="zh" style:country-asian="CN" style:font-style-asian="normal" style:font-weight-asian="normal" style:font-name-complex="Verdana" style:language-complex="hi" style:country-complex="IN" style:font-style-complex="normal" style:font-weight-complex="normal"/>
    </style:style>
    <style:style style:name="T12" style:family="text">
      <style:text-properties officeooo:rsid="00276632"/>
    </style:style>
    <style:style style:name="T13" style:family="text">
      <style:text-properties officeooo:rsid="002c937d"/>
    </style:style>
    <style:style style:name="T14" style:family="text">
      <style:text-properties fo:language="es" fo:country="AR" style:text-underline-style="none" officeooo:rsid="0003b884"/>
    </style:style>
    <style:style style:name="T15" style:family="text">
      <style:text-properties fo:language="es" fo:country="AR" style:text-underline-style="none" officeooo:rsid="00255f21"/>
    </style:style>
    <style:style style:name="T16" style:family="text">
      <style:text-properties fo:language="es" fo:country="AR" style:text-underline-style="none" officeooo:rsid="007f3f83"/>
    </style:style>
    <style:style style:name="T17" style:family="text">
      <style:text-properties fo:language="es" fo:country="AR" style:text-underline-style="none" officeooo:rsid="00be2877"/>
    </style:style>
    <style:style style:name="T18" style:family="text">
      <style:text-properties fo:language="es" fo:country="AR" style:text-underline-style="none" fo:font-weight="bold" style:font-weight-asian="bold" style:font-name-complex="Verdana" style:font-weight-complex="bold"/>
    </style:style>
    <style:style style:name="T19" style:family="text">
      <style:text-properties fo:language="es" fo:country="AR" style:text-underline-style="none" fo:font-weight="bold" officeooo:rsid="0003b884" style:font-weight-asian="bold" style:font-name-complex="Verdana" style:font-weight-complex="bold"/>
    </style:style>
    <style:style style:name="T20" style:family="text">
      <style:text-properties fo:language="es" fo:country="AR" style:text-underline-style="none" fo:font-weight="bold" officeooo:rsid="00be2877" style:font-weight-asian="bold" style:font-name-complex="Verdana" style:font-weight-complex="bold"/>
    </style:style>
    <style:style style:name="T21" style:family="text">
      <style:text-properties fo:language="es" fo:country="AR" style:text-underline-style="none" fo:font-weight="bold" officeooo:rsid="007f3f83" style:font-weight-asian="bold" style:font-name-complex="Verdana" style:font-weight-complex="bold"/>
    </style:style>
    <style:style style:name="T22" style:family="text">
      <style:text-properties fo:language="es" fo:country="AR" style:text-underline-style="none" fo:font-weight="bold" officeooo:rsid="00255f21" style:font-weight-asian="bold" style:font-name-complex="Verdana" style:font-weight-complex="bold"/>
    </style:style>
    <style:style style:name="T23" style:family="text">
      <style:text-properties officeooo:rsid="0047e4bc"/>
    </style:style>
    <style:style style:name="T24" style:family="text">
      <style:text-properties officeooo:rsid="007cb272"/>
    </style:style>
    <style:style style:name="T25" style:family="text">
      <style:text-properties officeooo:rsid="0085b9bb"/>
    </style:style>
    <style:style style:name="T26" style:family="text">
      <style:text-properties officeooo:rsid="00bb145b"/>
    </style:style>
    <style:style style:name="T27" style:family="text">
      <style:text-properties officeooo:rsid="00bb9662"/>
    </style:style>
    <style:style style:name="T28" style:family="text">
      <style:text-properties officeooo:rsid="00bd02b8"/>
    </style:style>
    <style:style style:name="T29" style:family="text">
      <style:text-properties officeooo:rsid="00be2877"/>
    </style:style>
    <style:style style:name="T30" style:family="text">
      <style:text-properties officeooo:rsid="00b66e9c"/>
    </style:style>
    <style:style style:name="T31" style:family="text">
      <style:text-properties officeooo:rsid="008916f9"/>
    </style:style>
    <style:style style:name="T32" style:family="text">
      <style:text-properties officeooo:rsid="00940cd0"/>
    </style:style>
    <style:style style:name="T33" style:family="text">
      <style:text-properties officeooo:rsid="008abd3f"/>
    </style:style>
    <style:style style:name="T34" style:family="text">
      <style:text-properties officeooo:rsid="0089ce2b"/>
    </style:style>
    <style:style style:name="T35" style:family="text">
      <style:text-properties officeooo:rsid="008bf8e9"/>
    </style:style>
    <style:style style:name="T36" style:family="text">
      <style:text-properties officeooo:rsid="008ed7ff"/>
    </style:style>
    <style:style style:name="T37" style:family="text">
      <style:text-properties officeooo:rsid="008d23bf"/>
    </style:style>
    <style:style style:name="T38" style:family="text">
      <style:text-properties officeooo:rsid="008f706a"/>
    </style:style>
    <style:style style:name="T39" style:family="text">
      <style:text-properties officeooo:rsid="008fd322"/>
    </style:style>
    <style:style style:name="T40" style:family="text">
      <style:text-properties officeooo:rsid="0092ea92"/>
    </style:style>
    <style:style style:name="T41" style:family="text">
      <style:text-properties officeooo:rsid="0090f012"/>
    </style:style>
    <style:style style:name="T42" style:family="text">
      <style:text-properties officeooo:rsid="00959662"/>
    </style:style>
    <style:style style:name="T43" style:family="text">
      <style:text-properties officeooo:rsid="009760bf"/>
    </style:style>
    <style:style style:name="T44" style:family="text">
      <style:text-properties officeooo:rsid="009933b2"/>
    </style:style>
    <style:style style:name="T45" style:family="text">
      <style:text-properties officeooo:rsid="009a2b16"/>
    </style:style>
    <style:style style:name="T46" style:family="text">
      <style:text-properties officeooo:rsid="009b7a50"/>
    </style:style>
    <style:style style:name="T47" style:family="text">
      <style:text-properties officeooo:rsid="009d76dc"/>
    </style:style>
    <style:style style:name="T48" style:family="text">
      <style:text-properties officeooo:rsid="009d9d99"/>
    </style:style>
    <style:style style:name="T49" style:family="text">
      <style:text-properties officeooo:rsid="009ea31b"/>
    </style:style>
    <style:style style:name="T50" style:family="text">
      <style:text-properties officeooo:rsid="009ece4e"/>
    </style:style>
    <style:style style:name="T51" style:family="text">
      <style:text-properties officeooo:rsid="009defca"/>
    </style:style>
    <style:style style:name="T52" style:family="text">
      <style:text-properties officeooo:rsid="009f1f44"/>
    </style:style>
    <style:style style:name="T53" style:family="text">
      <style:text-properties officeooo:rsid="00a024cd"/>
    </style:style>
    <style:style style:name="T54" style:family="text">
      <style:text-properties officeooo:rsid="00a06bf9"/>
    </style:style>
    <style:style style:name="T55" style:family="text">
      <style:text-properties officeooo:rsid="00a24881"/>
    </style:style>
    <style:style style:name="T56" style:family="text">
      <style:text-properties officeooo:rsid="00a335f9"/>
    </style:style>
    <style:style style:name="T57" style:family="text">
      <style:text-properties officeooo:rsid="00a38969"/>
    </style:style>
    <style:style style:name="T58" style:family="text">
      <style:text-properties officeooo:rsid="00a55a9e"/>
    </style:style>
    <style:style style:name="T59" style:family="text">
      <style:text-properties officeooo:rsid="00a6db2d"/>
    </style:style>
    <style:style style:name="T60" style:family="text">
      <style:text-properties officeooo:rsid="00a74f3b"/>
    </style:style>
    <style:style style:name="T61" style:family="text">
      <style:text-properties officeooo:rsid="00a8b106"/>
    </style:style>
    <style:style style:name="T62" style:family="text">
      <style:text-properties officeooo:rsid="00aa8369"/>
    </style:style>
    <style:style style:name="T63" style:family="text">
      <style:text-properties officeooo:rsid="00b1dcab"/>
    </style:style>
    <style:style style:name="T64" style:family="text">
      <style:text-properties officeooo:rsid="00ab457f"/>
    </style:style>
    <style:style style:name="T65" style:family="text">
      <style:text-properties officeooo:rsid="00ad6acb"/>
    </style:style>
    <style:style style:name="T66" style:family="text">
      <style:text-properties officeooo:rsid="00aceeda"/>
    </style:style>
    <style:style style:name="T67" style:family="text">
      <style:text-properties officeooo:rsid="00ade96c"/>
    </style:style>
    <style:style style:name="T68" style:family="text">
      <style:text-properties officeooo:rsid="00af9416"/>
    </style:style>
    <style:style style:name="T69" style:family="text">
      <style:text-properties officeooo:rsid="00b0c6ce"/>
    </style:style>
    <style:style style:name="T70" style:family="text">
      <style:text-properties officeooo:rsid="00b36ed6"/>
    </style:style>
    <style:style style:name="T71" style:family="text">
      <style:text-properties officeooo:rsid="00b0ca9f"/>
    </style:style>
    <style:style style:name="T72" style:family="text">
      <style:text-properties officeooo:rsid="00b52266"/>
    </style:style>
    <style:style style:name="T73" style:family="text">
      <style:text-properties officeooo:rsid="00b5762c"/>
    </style:style>
    <style:style style:name="T74" style:family="text">
      <style:text-properties officeooo:rsid="00be92d0"/>
    </style:style>
    <style:style style:name="T75" style:family="text">
      <style:text-properties officeooo:rsid="00bffcc7"/>
    </style:style>
    <style:style style:name="T76" style:family="text">
      <style:text-properties officeooo:rsid="00c0ea91"/>
    </style:style>
    <style:style style:name="T77" style:family="text">
      <style:text-properties officeooo:rsid="00c1f4b5"/>
    </style:style>
    <style:style style:name="T78" style:family="text">
      <style:text-properties officeooo:rsid="00c1fd65"/>
    </style:style>
    <style:style style:name="T79" style:family="text">
      <style:text-properties officeooo:rsid="00c2762e"/>
    </style:style>
    <style:style style:name="T80" style:family="text">
      <style:text-properties officeooo:rsid="00c390c3"/>
    </style:style>
    <style:style style:name="T81" style:family="text">
      <style:text-properties officeooo:rsid="00c6d81d"/>
    </style:style>
    <style:style style:name="T82" style:family="text">
      <style:text-properties officeooo:rsid="00c7a487"/>
    </style:style>
    <style:style style:name="T83" style:family="text">
      <style:text-properties officeooo:rsid="00c844c7"/>
    </style:style>
    <style:style style:name="T84" style:family="text">
      <style:text-properties officeooo:rsid="00c9608b"/>
    </style:style>
    <style:style style:name="T85" style:family="text">
      <style:text-properties officeooo:rsid="00ca8547"/>
    </style:style>
    <style:style style:name="T86" style:family="text">
      <style:text-properties officeooo:rsid="00cc4f01"/>
    </style:style>
    <style:style style:name="T87" style:family="text">
      <style:text-properties officeooo:rsid="00ce92f9"/>
    </style:style>
    <style:style style:name="T88" style:family="text">
      <style:text-properties officeooo:rsid="00d2aa13"/>
    </style:style>
    <style:style style:name="T89" style:family="text">
      <style:text-properties officeooo:rsid="00d3f4ab"/>
    </style:style>
    <style:style style:name="T90" style:family="text">
      <style:text-properties officeooo:rsid="00d980cd"/>
    </style:style>
    <style:style style:name="T91" style:family="text">
      <style:text-properties officeooo:rsid="00dc5dec"/>
    </style:style>
    <style:style style:name="T92" style:family="text">
      <style:text-properties officeooo:rsid="00dd1a84"/>
    </style:style>
    <style:style style:name="T93" style:family="text">
      <style:text-properties officeooo:rsid="00df0a57"/>
    </style:style>
    <style:style style:name="T94" style:family="text">
      <style:text-properties officeooo:rsid="00dfa7b0"/>
    </style:style>
    <style:style style:name="T95" style:family="text">
      <style:text-properties officeooo:rsid="00e05dc3"/>
    </style:style>
    <style:style style:name="T96" style:family="text">
      <style:text-properties officeooo:rsid="00e1d3bd"/>
    </style:style>
    <style:style style:name="T97" style:family="text">
      <style:text-properties officeooo:rsid="00e26f58"/>
    </style:style>
    <style:style style:name="T98" style:family="text">
      <style:text-properties officeooo:rsid="00e927e4"/>
    </style:style>
    <style:style style:name="T99" style:family="text">
      <style:text-properties officeooo:rsid="00ea5b7a"/>
    </style:style>
    <style:style style:name="T100" style:family="text">
      <style:text-properties officeooo:rsid="00ec25e2"/>
    </style:style>
    <style:style style:name="T101" style:family="text">
      <style:text-properties officeooo:rsid="00ed0876"/>
    </style:style>
    <style:style style:name="T102" style:family="text">
      <style:text-properties officeooo:rsid="00eda5b8"/>
    </style:style>
    <style:style style:name="T103" style:family="text">
      <style:text-properties officeooo:rsid="00edaa3c"/>
    </style:style>
    <style:style style:name="T104" style:family="text">
      <style:text-properties officeooo:rsid="00ef0a84"/>
    </style:style>
    <style:style style:name="T105" style:family="text">
      <style:text-properties officeooo:rsid="00ef8a8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/><text:span text:style-name="T4">PROYECTOS DE LEY </text:span>Nº <text:span text:style-name="T1">34731– CD – FP y su </text:span></text:p>
      <text:p text:style-name="P39">Acum. N.º 34747 - SENADO </text:p>
      <text:p text:style-name="P41"/>
      <text:p text:style-name="P38">DICTAMEN </text:p>
      <text:p text:style-name="P40"/>
      <text:h text:style-name="P47" text:outline-level="3"/>
      <text:h text:style-name="P47" text:outline-level="3">Diputadas y Diputados de Santa Fe:</text:h>
      <text:p text:style-name="P3"/>
      <text:p text:style-name="P5">La Comisión de Asuntos Constitucionales y Legislación General ha considerado <text:span text:style-name="T24">los</text:span> proyecto<text:span text:style-name="T24">s</text:span> de ley Nº <text:span text:style-name="T3">34731 – CD – FP</text:span>, de autoría <text:span text:style-name="T23">del </text:span><text:span text:style-name="T5"><text:s/></text:span><text:span text:style-name="T6">D</text:span><text:span text:style-name="T5">iputad</text:span><text:span text:style-name="T8">o</text:span><text:span text:style-name="T7"> </text:span><text:span text:style-name="T8">Julio Garibaldi</text:span><text:span text:style-name="T5">, por el cual se </text:span><text:span text:style-name="T9">declara de interés provincial la actividad desarrollada por los Centros Comerciales e Industriales y los Centros Comerciales a Cielo Abierto en el territorio de la Provincia, en representación, defensa y promoción de la actividad comercial, industrial y de servicios, </text:span><text:span text:style-name="T10">y su Acum. Nº34747 – SENADO, de autoría del Senador Rubén Pirola, </text:span><text:span text:style-name="T11">por el cual se declara de interés provincial la actividad desarrollada por los Centros Comerciales e Industriales y los Centros Comerciales a Cielo Abierto en el territorio de la Provincia, en representación, defensa y promoción de la actividad comercial, industrial y de servicios;</text:span><text:span text:style-name="T23"> y, atento que este último cuenta con sanción de Cámara de Senadores en fecha 17 de Mayo de 2018, por ser éstos de materia afín se han tratado en conjunto; y, por </text:span><text:s/>las razones <text:span text:style-name="T2">expuestas en sus fundamentos y las </text:span>que podrá dar el miembro informante, esta Comisión ha resuelto <text:span text:style-name="T12"><text:s/>aconsejar su</text:span> aprobación <text:span text:style-name="T98">al texto sancionado por Cámara de Senadores en fecha 17 de Mayo de 2018</text:span>, <text:span text:style-name="T13">el que a continuación <text:s/>se transcribe:</text:span> </text:p>
      <text:p text:style-name="P45">LA LEGISLATURA DE LA PROVINCIA DE SANTA FE</text:p>
      <text:p text:style-name="P32"/>
      <text:p text:style-name="P31">SANCIONA CON FUERZA DE</text:p>
      <text:p text:style-name="P31"/>
      <text:p text:style-name="P31">LEY :</text:p>
      <text:p text:style-name="P42"/>
      <text:p text:style-name="P44">T<text:span text:style-name="T25">I</text:span>TULO I</text:p>
      <text:p text:style-name="P44"/>
      <text:p text:style-name="P43">FlNES Y OBJETIVOS DE LOS CENTROS COMERCIALES E INDUSTRIALES</text:p>
      <text:p text:style-name="P4"/>
      <text:p text:style-name="P4">ART<text:span text:style-name="T31">Í</text:span>CULO 1 - Decl<text:span text:style-name="T31">á</text:span>rase de inter<text:span text:style-name="T31">é</text:span>s provincial la actividad desarrollada por los Centros Comerciales e Industriales y los Centros Comerciales a Cielo Abierto <text:soft-page-break/>en el territorio de la Provincia, en representa<text:span text:style-name="T31">ció</text:span>n, defensa y pro<text:span text:style-name="T74">m</text:span>oci<text:span text:style-name="T31">ó</text:span>n de <text:span text:style-name="T74">l</text:span>a actividad comercial, industrial y de servicios.</text:p>
      <text:p text:style-name="P4"/>
      <text:p text:style-name="P26">ART<text:span text:style-name="T32">Í</text:span>CULO 2 - Quedan comprendidas en el objeto de esta <text:span text:style-name="T74">L</text:span>ey, las entidades que, bajo la deno<text:span text:style-name="T74">mi</text:span>naci<text:span text:style-name="T74">ó</text:span>n <text:span text:style-name="T31">g</text:span>en<text:span text:style-name="T31">é</text:span>rica de Centros Comerciales e Industriales o la que estatutariamente adopten, con personer<text:span text:style-name="T31">í</text:span>a jur<text:span text:style-name="T31">í</text:span>dica, existentes o que se constituyan en el futuro en la Provincia, act<text:span text:style-name="T75">ú</text:span>en en defensa de los intereses generales del comercio y actividades afines (industria, servicios, turismo).</text:p>
      <text:p text:style-name="P26"/>
      <text:p text:style-name="P26">ART<text:span text:style-name="T33">Í</text:span>CULO 3 - Se reconocen como fines y prop<text:span text:style-name="T34">ó</text:span>sitos de los Centros Comerciales e Industriales, los siguientes:</text:p>
      <text:p text:style-name="P26"/>
      <text:p text:style-name="P4">a) Fomentar el esp<text:span text:style-name="T34">í</text:span>ritu de asociaci<text:span text:style-name="T34">ó</text:span>n y cooperaci<text:span text:style-name="T34">ó</text:span>n;</text:p>
      <text:p text:style-name="P4"/>
      <text:p text:style-name="P4">b) Actuar com<text:span text:style-name="T97">o</text:span> persona jur<text:span text:style-name="T34">í</text:span>dica con los derechos y prerrogativas que acuerden las leyes de la Naci<text:span text:style-name="T34">ó</text:span>n, de la Provincia y disposiciones y ordenanzas municipales, decretos y de<text:span text:style-name="T75">má</text:span>s normas legales;</text:p>
      <text:p text:style-name="P4"/>
      <text:p text:style-name="P4">c) Lograr la unidad de criterios e intenciones en defensa de los genuinos intereses del comercio, con el prop<text:span text:style-name="T33">ó</text:span>sito de beneficiar a la comunidad y a sus asociados, despojados de intereses personales, pol<text:span text:style-name="T75">í</text:span>ticos y/o religiosos;</text:p>
      <text:p text:style-name="P4"/>
      <text:p text:style-name="P4">d) Defender los intereses generales del comercio, la industria y actividades afines, ante las autoridades p<text:span text:style-name="T76">ú</text:span>blicas de cualquier jurisdicci<text:span text:style-name="T33">ó</text:span>n, sea peticionando a las mismas, emitiendo opini<text:span text:style-name="T33">ó</text:span>n por s<text:span text:style-name="T35">í</text:span> o cuando le sea requerida o asesorando en casos espec<text:span text:style-name="T35">í</text:span>ficos cuando lo estime conveniente;</text:p>
      <text:p text:style-name="P4"/>
      <text:p text:style-name="P6">e) Ejercer el derecho de petici<text:span text:style-name="T35">ó</text:span>n ante los poderes constituidos en demanda de leyes, decretos o disposiciones administrativas o modificaci<text:span text:style-name="T35">ó</text:span>n de las existentes, en su caso, en el sentido de que ellas faciliten el desenvolvimiento del comercio e industria, asegurando sus transacciones o favoreciendo sus intereses leg<text:span text:style-name="T36">í</text:span>timos;</text:p>
      <text:p text:style-name="P6"/>
      <text:p text:style-name="P7"><text:soft-page-break/>f) Representar al conjunto de sus asociados en cuestiones de car<text:span text:style-name="T76">á</text:span>cter general que interesen a las actividades comerciales agrupadas; </text:p>
      <text:p text:style-name="P7"/>
      <text:p text:style-name="P7">g) Difundir entre sus asociados por l<text:span text:style-name="T76">o</text:span>s medi<text:span text:style-name="T76">o</text:span>s que se juz<text:span text:style-name="T37">g</text:span>uen m<text:span text:style-name="T76">á</text:span>s eficientes, el conocimiento amplio de las leyes y de<text:span text:style-name="T76">má</text:span>s normas jur<text:span text:style-name="T37">í</text:span>dicas que ata<text:span text:style-name="T38">ñ</text:span>en al comercio e industria, acrecentando a la vez la cultura e ilustraci<text:span text:style-name="T38">ó</text:span>n de sus asociados, mediante la fundaci<text:span text:style-name="T38">ó</text:span>n de bibl<text:span text:style-name="T38">i</text:span>otecas, peri<text:span text:style-name="T38">ó</text:span>dicos <text:span text:style-name="T77">o</text:span> revistas, conferencias y de<text:span text:style-name="T77">má</text:span>s medi<text:span text:style-name="T77">o</text:span>s id<text:span text:style-name="T38">ó</text:span>neos, manteniendo al efecto organismos y oficinas de consulta en el orden comercial, econ<text:span text:style-name="T38">ó</text:span>mico, financiero y jur<text:span text:style-name="T38">í</text:span>dico;</text:p>
      <text:p text:style-name="P7"/>
      <text:p text:style-name="P4">h) Cooperar en toda iniciativa de bien p<text:span text:style-name="T38">ú</text:span>blico que sea de origen oficial o particular;</text:p>
      <text:p text:style-name="P4"/>
      <text:p text:style-name="P4">i) Asociarse y constituir federaciones de segundo grado; y</text:p>
      <text:p text:style-name="P4"/>
      <text:p text:style-name="P4">j) Fomentar la iniciativa y la articulaci<text:span text:style-name="T39">ó</text:span>n p<text:span text:style-name="T77">ú</text:span>blico-privada para el cumplimiento de sus objetivos.</text:p>
      <text:p text:style-name="P34">T<text:span text:style-name="T39">Í</text:span>TULO <text:span text:style-name="T39">II</text:span></text:p>
      <text:p text:style-name="P34">FONDO PARA EL DESARROLLO Y PROMOCI<text:span text:style-name="T39">Ó</text:span>N DE LOS CENTROS COMERCIALES E <text:span text:style-name="T39">I</text:span>NDUSTRIALES DE SANTA FE</text:p>
      <text:p text:style-name="P8"/>
      <text:p text:style-name="P4">ART<text:span text:style-name="T39">Í</text:span>CULO 4 - Cr<text:span text:style-name="T39">é</text:span>ase, en el <text:span text:style-name="T77">ám</text:span>bito del Ministerio de la Producci<text:span text:style-name="T39">ó</text:span>n, e<text:span text:style-name="T39">l</text:span> "Fond<text:span text:style-name="T40">o</text:span> para el Desarrollo y Promoci<text:span text:style-name="T39">ó</text:span>n de las Centros Comerciales e Industriales de Santa Fe", integrado p<text:span text:style-name="T39">o</text:span>r las siguientes recurs<text:span text:style-name="T39">o</text:span>s:</text:p>
      <text:p text:style-name="P4"/>
      <text:p text:style-name="P4">a) Un monto proveniente de rentas generales, que se determinar<text:span text:style-name="T41">á</text:span> en la Ley de Presupuesto anual;</text:p>
      <text:p text:style-name="P4"/>
      <text:p text:style-name="P4">b) Donaciones y aportes voluntari<text:span text:style-name="T41">o</text:span>s de personas humanas o jur<text:span text:style-name="T41">í</text:span>dicas;</text:p>
      <text:p text:style-name="P4"/>
      <text:p text:style-name="P4">c) Sumas establecidas en leyes especiales;</text:p>
      <text:p text:style-name="P4"/>
      <text:p text:style-name="P4"><text:soft-page-break/>d) Fondos que provengan de acuerdos de colaboraci<text:span text:style-name="T40">ó</text:span>n con organismos p<text:span text:style-name="T78">ú</text:span>blicos o privados, de car<text:span text:style-name="T78">á</text:span>cter nacional o internacional; y</text:p>
      <text:p text:style-name="P4"/>
      <text:p text:style-name="P9">e) Los provenientes del uso del cr<text:span text:style-name="T40">é</text:span>dito. </text:p>
      <text:p text:style-name="P9"/>
      <text:p text:style-name="P9">ART<text:span text:style-name="T40">Í</text:span>CULO 5 - El Fond<text:span text:style-name="T40">o</text:span> creado se<text:span text:style-name="T40">gú</text:span>n el art<text:span text:style-name="T40">í</text:span>culo 4 de la presente ley tendr<text:span text:style-name="T40">á</text:span> p<text:span text:style-name="T40">o</text:span>r objetivo ayudar, promover y sostener la actividad de las Centr<text:span text:style-name="T40">o</text:span>s Comerciales e Industriales y de las Centros Comerciales a Cielo Abierto, a las efectos del cumplimiento de sus fines social<text:span text:style-name="T40">es</text:span>.</text:p>
      <text:p text:style-name="P9"/>
      <text:p text:style-name="P4">ART<text:span text:style-name="T40">Í</text:span>CULO 6 - Para acceder al apoyo financiero del Fondo, que podr<text:span text:style-name="T40">á</text:span> tener el car<text:span text:style-name="T32">áct</text:span>er de no reintegrable confor<text:span text:style-name="T80">m</text:span>e lo establezca la reglamentaci<text:span text:style-name="T32">ó</text:span>n, l<text:span text:style-name="T32">o</text:span>s Centr<text:span text:style-name="T32">o</text:span>s Comerciales e Industriales deber<text:span text:style-name="T32">á</text:span>n estar inscriptos en el Registro creado par el art<text:span text:style-name="T79">í</text:span>culo 8 de la presente ley, y deber<text:span text:style-name="T32">á</text:span>n presentar p<text:span text:style-name="T32">o</text:span>r ante la autoridad de aplicaci<text:span text:style-name="T32">ó</text:span>n las Proyectos, Planes de Trabajo y Actividades, Proyectos de Constituci<text:span text:style-name="T42">ó</text:span>n de Centros Comerciales a Cielo Abierto y otras iniciativas atinentes a su objeto social. La autoridad de aplicaci<text:span text:style-name="T42">ó</text:span>n resolver<text:span text:style-name="T42">á</text:span> a los efectos de la evaluaci<text:span text:style-name="T42">ó</text:span>n, otorgamiento y financiamiento de los proyectos.</text:p>
      <text:p text:style-name="P4"/>
      <text:p text:style-name="P10">ART<text:span text:style-name="T42">Í</text:span>CULO 7 - Los proyectos de creaci<text:span text:style-name="T42">ó</text:span>n y fomento de Centros Comerciales a Cielo Abierto deber<text:span text:style-name="T42">á</text:span>n contemplar el porcentaje financiado par el Fonda para el Desarrollo y Promoci<text:span text:style-name="T42">ó</text:span>n de las Centros Comerciales e Industriales de Santa Fe, y el porcentaje de fondos a aportar par el Centr<text:span text:style-name="T42">a</text:span> Comercial o Industrial, la Junta Promotora, el Municipio o la Comuna, u otra fuente de financiamiento. La autoridad de aplicaci<text:span text:style-name="T43">ó</text:span>n evaluar<text:span text:style-name="T43">á</text:span> la propuesta y decidir<text:span text:style-name="T43">á</text:span> el otorgamiento de la financiaci<text:span text:style-name="T43">ó</text:span>n, o su<text:span text:style-name="T43">g</text:span>erir<text:span text:style-name="T43">á</text:span> las modificaciones que correspondan. </text:p>
      <text:p text:style-name="P10"/>
      <text:p text:style-name="P10">ART<text:span text:style-name="T43">Í</text:span>CULO 8 - Cr<text:span text:style-name="T43">é</text:span>ase el Registro de Centros Co<text:span text:style-name="T44">m</text:span>erciales e Industriales de la Provincia de Santa Fe, que func<text:span text:style-name="T43">i</text:span>onar<text:span text:style-name="T43">á</text:span> en el <text:span text:style-name="T43">ám</text:span>bito del Ministerio de la Producci<text:span text:style-name="T43">ó</text:span>n.</text:p>
      <text:p text:style-name="P10"/>
      <text:p text:style-name="P35">T<text:span text:style-name="T44">Í</text:span>TULO <text:span text:style-name="T44">III</text:span></text:p>
      <text:p text:style-name="P35"><text:soft-page-break/><text:s/>DEFINICl<text:span text:style-name="T44">Ó</text:span>N Y CREACI<text:span text:style-name="T44">Ó</text:span>N DE CENTRO COMERClAL A ClELO ABIERTO</text:p>
      <text:p text:style-name="P11"/>
      <text:p text:style-name="P4">ART<text:span text:style-name="T44">Í</text:span>CULO 9 - Def<text:span text:style-name="T44">í</text:span>n<text:span text:style-name="T44">a</text:span>se coma Centro Comercial a Cielo Abierto a la asociaci<text:span text:style-name="T44">ó</text:span>n voluntaria y cooperativa de personas que realicen una actividad econ<text:span text:style-name="T44">ó</text:span>mica organizada en una zona <text:span text:style-name="T44">g</text:span>eo<text:span text:style-name="T44">g</text:span>r<text:span text:style-name="T44">á</text:span>ficamente delimitada, con un determinado grado de concentraci<text:span text:style-name="T45">ó</text:span>n de locales que deter<text:span text:style-name="T81">m</text:span>inar<text:span text:style-name="T45">á</text:span> la Autoridad de Ap<text:span text:style-name="T45">l</text:span>icaci<text:span text:style-name="T45">ó</text:span>n, a partir de criterios tales como el de densidad lineal u otro similar.</text:p>
      <text:p text:style-name="P4"/>
      <text:p text:style-name="P12">ART<text:span text:style-name="T45">Í</text:span>CULO 10 - El Centro Co<text:span text:style-name="T45">m</text:span>ercial a Cielo Abierto se podr<text:span text:style-name="T45">á</text:span> integrar al Centro Comercial o Industrial de la localidad o regi<text:span text:style-name="T45">ó</text:span>n, definido conforme el art<text:span text:style-name="T45">í</text:span>culo 2 de la presente ley. </text:p>
      <text:p text:style-name="P12"/>
      <text:p text:style-name="P27">ART<text:span text:style-name="T45">Í</text:span>CULO 11 - En caso de no estar integrado a un Centro Comercial o Industrial, el Centro Comercial a Cielo Abierto deber<text:span text:style-name="T82">á</text:span> contar con personer<text:span text:style-name="T45">í</text:span>a jur<text:span text:style-name="T45">í</text:span>dica, otorgada por la Inspecci<text:span text:style-name="T45">ó</text:span>n General de Personas Jur<text:span text:style-name="T45">í</text:span>dicas de Santa Fe.</text:p>
      <text:p text:style-name="P27"/>
      <text:p text:style-name="P27">ART<text:span text:style-name="T46">Í</text:span>CULO 12 - No podr<text:span text:style-name="T82">á</text:span> constituirse un Centro Comercial a Cielo Abierto cuya delimitaci<text:span text:style-name="T46">ó</text:span>n <text:span text:style-name="T46">g</text:span>eo<text:span text:style-name="T46">g</text:span>r<text:span text:style-name="T46">á</text:span>fica comprenda el total o fracci<text:span text:style-name="T46">ó</text:span>n de la correspondiente a otro Centro Comercial a Cielo Abierto previa<text:span text:style-name="T99">m</text:span>ente constituido.</text:p>
      <text:p text:style-name="P27"/>
      <text:p text:style-name="P4">ART<text:span text:style-name="T47">Í</text:span>CULO 13 - Para la constituci<text:span text:style-name="T47">ó</text:span>n de un Centro Comercial a Cielo Abierto ser<text:span text:style-name="T47">á</text:span> necesario cumplimentar los siguientes requisit<text:span text:style-name="T47">o</text:span>s:</text:p>
      <text:p text:style-name="P4"/>
      <text:p text:style-name="P4">a) Definir una zona de actuaci<text:span text:style-name="T84">ó</text:span>n <text:span text:style-name="T83">g</text:span>eo<text:span text:style-name="T83">g</text:span>r<text:span text:style-name="T83">á</text:span>fica<text:span text:style-name="T83">m</text:span>ente determinada;</text:p>
      <text:p text:style-name="P4"/>
      <text:p text:style-name="P28">b) Informar su constituci<text:span text:style-name="T48">ó</text:span>n al respectiv<text:span text:style-name="T83">o</text:span> Centro Comercial local o regional,</text:p>
      <text:p text:style-name="P28"><text:s/>definido conforme el art<text:span text:style-name="T48">í</text:span>culo 2 de la presente ley; </text:p>
      <text:p text:style-name="P28"/>
      <text:p text:style-name="P13">c) En la integraci<text:span text:style-name="T48">ó</text:span>n de la Comisi<text:span text:style-name="T48">ó</text:span>n Directiva se deber<text:span text:style-name="T83">á</text:span> conte<text:span text:style-name="T48">m</text:span>plar la participaci<text:span text:style-name="T47">ó</text:span>n del Centro Comercial o Industrial al que se informe su constituci<text:span text:style-name="T47">ó</text:span>n;</text:p>
      <text:p text:style-name="P13"><text:soft-page-break/></text:p>
      <text:p text:style-name="P4">d) Demostrar que, al menos, el cincuenta y uno por ciento (51%) de los asociados y asociadas del Centro Comercial a Cielo Abierto tienen su domicilio comercial en el <text:span text:style-name="T47">á</text:span>rea <text:span text:style-name="T47">g</text:span>eo<text:span text:style-name="T47">g</text:span>r<text:span text:style-name="T47">á</text:span>fica determinada se<text:span text:style-name="T47">gú</text:span>n el inciso anterior. Este requisito ser<text:span text:style-name="T47">á</text:span> verificado anualmente por la autoridad de aplicaci<text:span text:style-name="T47">ó</text:span>n;</text:p>
      <text:p text:style-name="P4"/>
      <text:p text:style-name="P4">e) El porcentaje restante de asociados y asociadas podr<text:span text:style-name="T85">á</text:span> estar constituido por otras instituciones, tales como asociaciones vecinales, clubes u otras interesadas en el funcionamiento y crecimiento del Centro Comercial a Cielo Abierto;</text:p>
      <text:p text:style-name="P4"/>
      <text:p text:style-name="P4">f) Inscribir el Centro Comercial a Cielo Abierto en el Registro de Centros Comerciales a Cielo Abierto de Santa Fe, que funcionar<text:span text:style-name="T49">á</text:span> en el <text:span text:style-name="T48">ám</text:span>bito del Ministerio de la Producci<text:span text:style-name="T48">ó</text:span>n; y</text:p>
      <text:p text:style-name="P4"/>
      <text:p text:style-name="P4">g) El Estatuto del Centro Comercial a Cielo Abierto deber<text:span text:style-name="T50">á</text:span> garantizar la libre asociaci<text:span text:style-name="T51">ó</text:span>n de toda persona, humana o jur<text:span text:style-name="T51">í</text:span>dica, que ejerza al<text:span text:style-name="T51">gú</text:span>n tipo de actividad econ<text:span text:style-name="T51">ó</text:span>mica organizada en la zona de actuaci<text:span text:style-name="T51">ó</text:span>n definida se<text:span text:style-name="T51">gú</text:span>n el inciso a) del presente art<text:span text:style-name="T51">í</text:span>culo.</text:p>
      <text:p text:style-name="P4"/>
      <text:p text:style-name="P4">ART<text:span text:style-name="T52">Í</text:span>CULO 14 - Los Centros Comerciales a Cielo Abierto tendr<text:span text:style-name="T100">á</text:span>n los siguientes fines y objetivos:</text:p>
      <text:p text:style-name="P4"/>
      <text:p text:style-name="P4">a) Constituir una asociaci<text:span text:style-name="T53">ó</text:span>n perdurable de sujetos que realizan una actividad econ<text:span text:style-name="T52">ó</text:span>mica organizada y otras instituciones o interesados, que tenga com<text:span text:style-name="T86">o</text:span> fin principal abordar de forma mancomunada y bajo criterios de solidaridad, equidad y sustentabilidad, todas aquellas cuestiones vinculadas al quehacer comercial y a la calidad de vida de la comunidad en la que se hallan insertos;</text:p>
      <text:p text:style-name="P4"/>
      <text:p text:style-name="P14">b) Coordinar actividades con el Estado local, provincial o nacional, y con otras organizaciones de la sociedad civil, con miras a afianzar una articulaci<text:span text:style-name="T52">ó</text:span>n estrecha con otros actores locales; </text:p>
      <text:p text:style-name="P14"/>
      <text:p text:style-name="P14"><text:soft-page-break/>c) Realizar acciones de promoci<text:span text:style-name="T52">ó</text:span>n y difusi<text:span text:style-name="T52">ó</text:span>n de los bienes y servicios ofrecidos por quienes se hayan asociado al Centro <text:span text:style-name="T52">C</text:span>omercial a Cielo Abierto, as<text:span text:style-name="T87">í</text:span> como las actividades culturales, de embellecimiento y otras que este organice;</text:p>
      <text:p text:style-name="P14"/>
      <text:p text:style-name="P15">d) Promover el consumo respo<text:span text:style-name="T87">n</text:span>sable, resaltando los impactos sociales, ambientales y culturales que tienen las decisiones econ<text:span text:style-name="T54">ó</text:span>micas, y favorecer el comercio justo, respetando los principios establecidos por las organizaciones que lo promueven;</text:p>
      <text:p text:style-name="P15"/>
      <text:p text:style-name="P15">e) Llevar adelante mejoras en la infraestructura del Centro Comercial a Cielo Abierto, en aspectos tales como calzadas, veredas, luminarias, se<text:span text:style-name="T54">ñ</text:span>al<text:span text:style-name="T54">é</text:span>tica, limpieza;</text:p>
      <text:p text:style-name="P15"/>
      <text:p text:style-name="P4">f) Propender al cuidado y la mejora del espacio p<text:span text:style-name="T54">ú</text:span>blico, preservando la identidad cultural del barrio y/o localidad;</text:p>
      <text:p text:style-name="P4"/>
      <text:p text:style-name="P4">g) Velar por el cumplimiento de los C<text:span text:style-name="T54">ó</text:span>digos de Edificaci<text:span text:style-name="T54">ó</text:span>n y Habilitaci<text:span text:style-name="T55">ó</text:span>n de cada Municipio y/o Comuna local; y</text:p>
      <text:p text:style-name="P4"/>
      <text:p text:style-name="P4">h) Promover la capacitaci<text:span text:style-name="T55">ó</text:span>n de sus asociados y asociadas.</text:p>
      <text:p text:style-name="P4"/>
      <text:p text:style-name="P33">T<text:span text:style-name="T55">Í</text:span>TU<text:span text:style-name="T55">L</text:span>O IV</text:p>
      <text:p text:style-name="P33">FUNCIONAMIENTO DE LOS CENTROS COMERCIALES A ClELO ABIERTO, COMISI<text:span text:style-name="T55">Ó</text:span>N DIRECTIVA Y GERENTE EJECUT<text:span text:style-name="T55">I</text:span>VO</text:p>
      <text:p text:style-name="P4"/>
      <text:p text:style-name="P16">ART<text:span text:style-name="T55">Í</text:span>CULO 15 - Los Centros Comerciales o Industriales que presenten proyectos de creaci<text:span text:style-name="T55">ó</text:span>n de un Centro Comercial a Cielo Abierto determ<text:span text:style-name="T55">i</text:span>nar<text:span text:style-name="T55">á</text:span>n estatutariamente la conformaci<text:span text:style-name="T55">ó</text:span>n e integraci<text:span text:style-name="T55">ó</text:span>n de los mismos, de acuerdo con los requisitos de la ley y de la reglamentaci<text:span text:style-name="T55">ó</text:span>n. </text:p>
      <text:p text:style-name="P16"/>
      <text:p text:style-name="P16">ART<text:span text:style-name="T55">Í</text:span>CULO 16 - Los Centros Comerciales a Cielo Abierto que se constituyan de acuerdo a lo prescripto en el art<text:span text:style-name="T56">í</text:span>culo 11 de la presente ley, <text:span text:style-name="T87">f</text:span>or<text:span text:style-name="T87">m</text:span>ar<text:span text:style-name="T87">á</text:span>n una Junta <text:soft-page-break/>Promotora para la constituci<text:span text:style-name="T57">ó</text:span>n del ente, y la formaci<text:span text:style-name="T57">ó</text:span>n de sus <text:span text:style-name="T57">ó</text:span>rganos de direcci<text:span text:style-name="T57">ó</text:span>n y representaci<text:span text:style-name="T57">ó</text:span>n. Los Centros Comerciales e Industriales de la localidad o regi<text:span text:style-name="T57">ó</text:span>n tendran participaci<text:span text:style-name="T57">ó</text:span>n en los <text:span text:style-name="T57">ó</text:span>rganos directivos.</text:p>
      <text:p text:style-name="P4"/>
      <text:p text:style-name="P4">ART<text:span text:style-name="T57">Í</text:span>CULO 17 - La representaci<text:span text:style-name="T57">ó</text:span>n institucional de los Centros Comerciales a Cielo Abierto tendr<text:span text:style-name="T87">á</text:span> por funciones:</text:p>
      <text:p text:style-name="P4"/>
      <text:p text:style-name="P4">a) Representar los intereses y velar por el cumplimiento de los derechos de sus asociados y asociadas;</text:p>
      <text:p text:style-name="P4"/>
      <text:p text:style-name="P4">b) Definir un Plan Estrat<text:span text:style-name="T58">é</text:span>gico para el Desarrollo del Centro Comercial a Cielo Abierto, que deber<text:span text:style-name="T58">á</text:span> estar en consonancia con el Plan Estrat<text:span text:style-name="T58">ég</text:span>ico Provincial y los planes afines del Gobierno Local, en cas<text:span text:style-name="T58">o</text:span> de existir;</text:p>
      <text:p text:style-name="P4"/>
      <text:p text:style-name="P4">c) Proyectar acciones que integren la actividad comercial con otras de tipo cultural o tur<text:span text:style-name="T58">ís</text:span>tico que favorezcan el desarrollo sustentable del Centro Comercial a Cielo Abierto y de la localidad en su conjunto;</text:p>
      <text:p text:style-name="P4"/>
      <text:p text:style-name="P4">d) Promover la formaci<text:span text:style-name="T59">ó</text:span>n continua de las personas asociadas, as<text:span text:style-name="T59">í</text:span> como de sus empleados y empleadas, mediante la organizaci<text:span text:style-name="T59">ó</text:span>n de cursos, talleres, seminari<text:span text:style-name="T59">o</text:span>s, por s<text:span text:style-name="T59">í</text:span> mismos o con la colaboraci<text:span text:style-name="T59">ó</text:span>n de otros organismos o instituciones educativas;</text:p>
      <text:p text:style-name="P4"/>
      <text:p text:style-name="P4">e) Fomentar la asociatividad, involucramiento y visi<text:span text:style-name="T59">ó</text:span>n de conjunto de los asociados y asociadas del Centro Comercial a Cielo Abierto;</text:p>
      <text:p text:style-name="P4"/>
      <text:p text:style-name="P17">f) Velar por el cuidado y mejoramiento del espacio urbano, procurando a trav<text:span text:style-name="T59">é</text:span>s de sus decisiones limitar la contaminaci<text:span text:style-name="T59">ó</text:span>n en todos sus aspectos (visual, auditiva, de residu<text:span text:style-name="T60">o</text:span>s, etc.). Los anuncios publicitarios que se implementen en el <text:span text:style-name="T61">á</text:span>mbito del Centro Comercial a Cielo Abierto deber<text:span text:style-name="T61">á</text:span>n ajustarse a lo estipulado por <text:span text:style-name="T61">la</text:span> normativa local; y</text:p>
      <text:p text:style-name="P17"/>
      <text:p text:style-name="P17">g) Definir un dise<text:span text:style-name="T61">ñ</text:span>o de marca, imagen o logo del Centro Comer<text:span text:style-name="T61">ci</text:span>al a Cielo <text:soft-page-break/>Abierto. </text:p>
      <text:p text:style-name="P17"/>
      <text:p text:style-name="P17">ART<text:span text:style-name="T60">Í</text:span>CULO 18 - Los Centr<text:span text:style-name="T61">o</text:span>s Comerciales a Cielo Abierto podr<text:span text:style-name="T60">á</text:span>n incorporar el cargo de Gerente Ejecutivo, cuyas funciones ser<text:span text:style-name="T60">á</text:span>n:</text:p>
      <text:p text:style-name="P17"/>
      <text:p text:style-name="P4">a) Gestionar ante autoridades locales, provinciales o nacionales, as<text:span text:style-name="T88">í</text:span> como ante otros organismos p<text:span text:style-name="T88">ú</text:span>blicos o privados;</text:p>
      <text:p text:style-name="P4"/>
      <text:p text:style-name="P4">b) Conducir las actividades comerciales del Centro Comercial a Cielo Abierto, en base a la estrat<text:span text:style-name="T61">é</text:span>gia y planificaci<text:span text:style-name="T61">ó</text:span>n determinadas por la Comisi<text:span text:style-name="T61">ó</text:span>n Directiva;</text:p>
      <text:p text:style-name="P4"/>
      <text:p text:style-name="P4">c) Implementar iniciativas destinadas a la mejora en la atenci<text:span text:style-name="T61">ó</text:span>n al p<text:span text:style-name="T61">ú</text:span>blico;</text:p>
      <text:p text:style-name="P4"/>
      <text:p text:style-name="P4">d) Llevar adelante acciones de animaci<text:span text:style-name="T61">ó</text:span>n comercial, de tipo cultural, gastron<text:span text:style-name="T61">ó</text:span>mica, relacionadas con la identidad local, entre otras;</text:p>
      <text:p text:style-name="P4"/>
      <text:p text:style-name="P4">e) Organizar actividades de promoci<text:span text:style-name="T61">ó</text:span>n y difusi<text:span text:style-name="T61">ó</text:span>n de los comercios y las actividades que se llevan a cabo en el Centro Comercial a Cielo Abierto;</text:p>
      <text:p text:style-name="P4"/>
      <text:p text:style-name="P4">f) Desarrollar programas de formaci<text:span text:style-name="T61">ó</text:span>n, acompa<text:span text:style-name="T61">ñ</text:span>a<text:span text:style-name="T101">mi</text:span>ento y tutor<text:span text:style-name="T61">í</text:span>a para la mejora de la imagen de los comercios;</text:p>
      <text:p text:style-name="P4"/>
      <text:p text:style-name="P4">g) Dise<text:span text:style-name="T61">ñ</text:span>ar y ejecutar acciones de sensibilizaci<text:span text:style-name="T61">ó</text:span>n a consumidores y consumidoras, basadas en campa<text:span text:style-name="T61">ñ</text:span>as de difusi<text:span text:style-name="T61">ó</text:span>n y educativas;</text:p>
      <text:p text:style-name="P4"/>
      <text:p text:style-name="P6">h) Impulsar la incorporaci<text:span text:style-name="T61">ó</text:span>n de nuevas herramientas tecnol<text:span text:style-name="T61">ó</text:span>gicas y de gesti<text:span text:style-name="T61">ó</text:span>n en los comercios asociados;</text:p>
      <text:p text:style-name="P6"/>
      <text:p text:style-name="P4">i) Velar por el mantenimiento de condiciones de higiene y seguridad en el Centro Comercial a Cielo Abierto; y</text:p>
      <text:p text:style-name="P4"/>
      <text:p text:style-name="P4">j) Promover la b<text:span text:style-name="T89">ú</text:span>squeda de todo elemento que contribuya a la continuidad y desarrollo sostenible de los Centros Comerciales a Cielo Abierto.</text:p>
      <text:p text:style-name="P4"><text:soft-page-break/></text:p>
      <text:p text:style-name="P33">T<text:span text:style-name="T61">Í</text:span>TULO V</text:p>
      <text:p text:style-name="P33">REGISTRO DE CENTROS COMERCIALES A ClELO ABIERTO DE SANTA FE</text:p>
      <text:p text:style-name="P4"/>
      <text:p text:style-name="P4">ART<text:span text:style-name="T61">Í</text:span>CULO 19 - Cr<text:span text:style-name="T62">é</text:span>ase, en el <text:span text:style-name="T62">ám</text:span>bito del Ministerio de la Producci<text:span text:style-name="T62">ó</text:span>n, el "Registro de Centros Comerciales a Cielo Abierto de la Provincia de Santa Fe", que funcionar<text:span text:style-name="T62">á</text:span> en el <text:span text:style-name="T62">ám</text:span>bito del Ministerio de la Producci<text:span text:style-name="T62">ó</text:span>n.</text:p>
      <text:p text:style-name="P4"/>
      <text:p text:style-name="P29">ART<text:span text:style-name="T63">I</text:span>CULO 20 - El Registro creado se<text:span text:style-name="T62">gú</text:span>n el art<text:span text:style-name="T62">í</text:span>culo 19 podr<text:span text:style-name="T62">á</text:span> incluir toda informaci<text:span text:style-name="T62">ó</text:span>n que se estime pertinent<text:span text:style-name="T62">e </text:span><text:s/>a los fines de constituir un registro estad<text:span text:style-name="T62">í</text:span>stico que permita el dise<text:span text:style-name="T62">ñ</text:span>o de pol<text:span text:style-name="T62">í</text:span>ticas p<text:span text:style-name="T62">ú</text:span>blicas que favorezcan al sector.</text:p>
      <text:p text:style-name="P29"><text:s/></text:p>
      <text:p text:style-name="P18">ART<text:span text:style-name="T63">I</text:span>CULO 21 - A partir de la informac<text:span text:style-name="T62">ió</text:span>n contenida en el Registro creado se<text:span text:style-name="T62">gú</text:span>n el art<text:span text:style-name="T62">í</text:span>culo 19, la Secretar<text:span text:style-name="T62">í</text:span>a de Comercio lnterior y Servicios del Ministerio de <text:span text:style-name="T62">la</text:span> Producci<text:span text:style-name="T62">ó</text:span>n publicar<text:span text:style-name="T62">á</text:span> en el sitio oficial, un Directorio Web de comercios incluidos en los Centros Comerciales a Cielo Abierto de la Provincia, que podr<text:span text:style-name="T62">á</text:span> contener, <text:span text:style-name="T63">a</text:span>dem<text:span text:style-name="T63">á</text:span>s de la n<text:span text:style-name="T63">ó</text:span>mina de los locales adheridos, informaci<text:span text:style-name="T63">ó</text:span>n referida a su ubicaci<text:span text:style-name="T64">ó</text:span>n, horarios de apertura, servicios que se ofrecen, agenda de eventos comerciales, culturales y tur<text:span text:style-name="T64">í</text:span>sticos de inter<text:span text:style-name="T64">é</text:span>s, entre otros.</text:p>
      <text:p text:style-name="P18"/>
      <text:p text:style-name="P4">ART<text:span text:style-name="T64">Í</text:span>CULO 22 - Las Juntas Pro<text:span text:style-name="T101">m</text:span>otoras de Centros Comerciales a Cielo Abierto podr<text:span text:style-name="T63">á</text:span>n inscribirse en el Registro.</text:p>
      <text:p text:style-name="P4"/>
      <text:p text:style-name="P36">T<text:span text:style-name="T64">Í</text:span>TULO VI </text:p>
      <text:p text:style-name="P36">USO DEL "FONDO PARA EL DESARROLLO Y PROMOCION DE LOS CENTROS COMERCIALES E I NDUSTRIALES DE SANTA FE" PARA LA CREACION Y DESARROLLO DE CENTROS COMERCIALES A ClELO ABIERTO EN LA PROVINC<text:span text:style-name="T64">I</text:span>A DE SANTA FE</text:p>
      <text:p text:style-name="P19"/>
      <text:p text:style-name="P6">ART<text:span text:style-name="T63">I</text:span>CULO 23 - Los recursos del "Fondo para el Desarrollo y Promoci<text:span text:style-name="T64">ó</text:span>n de los <text:soft-page-break/>Centros Comerciales e Industriales de Santa Fe" pueden ser destinados a la creaci<text:span text:style-name="T64">ó</text:span>n y fomento de Centros Co<text:span text:style-name="T90">m</text:span>erciales a Cielo Abierto se<text:span text:style-name="T64">gú</text:span>n los siguientes Planes de Trabajo:</text:p>
      <text:p text:style-name="P6"/>
      <text:p text:style-name="P4">a) Apoyo t<text:span text:style-name="T64">é</text:span>cnico urban<text:span text:style-name="T90">í</text:span>stico-comercial;</text:p>
      <text:p text:style-name="P4"/>
      <text:p text:style-name="P4">b) Gerenciamiento Ejecutivo del Centro Comercial a Cielo Abierto;</text:p>
      <text:p text:style-name="P4"/>
      <text:p text:style-name="P4">c) Capacitaci<text:span text:style-name="T64">ó</text:span>n y formaci<text:span text:style-name="T64">ó</text:span>n; y</text:p>
      <text:p text:style-name="P4"/>
      <text:p text:style-name="P4">d) Programas de promoci<text:span text:style-name="T64">ó</text:span>n y animaci<text:span text:style-name="T64">ó</text:span>n comercial.</text:p>
      <text:p text:style-name="P4"/>
      <text:p text:style-name="P4">ART<text:span text:style-name="T65">I</text:span>CULO 24 - El Plan de Trabajo "Apoyo T<text:span text:style-name="T64">é</text:span>cnico Urban<text:span text:style-name="T102">í</text:span>stico-comercial" comprende las siguientes acciones:</text:p>
      <text:p text:style-name="P4"/>
      <text:p text:style-name="P4">a) Realizaci<text:span text:style-name="T64">ó</text:span>n de estudios que identifiquen mejoras urban<text:span text:style-name="T102">í</text:span>sticas aplicables al Centro Comercial a Cielo Abierto;</text:p>
      <text:p text:style-name="P4"/>
      <text:p text:style-name="P4">b) Elaboraci<text:span text:style-name="T64">ó</text:span>n de estudios de impacto econ<text:span text:style-name="T64">ó</text:span>mico, social, ambiental y/o territorial referidos a la actividad del Centro Comercial a Cielo Abierto;</text:p>
      <text:p text:style-name="P4"/>
      <text:p text:style-name="P4">c) Instalaci<text:span text:style-name="T64">ó</text:span>n y mantenimiento de se<text:span text:style-name="T64">ñ</text:span>al<text:span text:style-name="T64">é</text:span>tica y elementos de ornamentaci<text:span text:style-name="T64">ó</text:span>n;</text:p>
      <text:p text:style-name="P4"/>
      <text:p text:style-name="P4">d) I<text:span text:style-name="T66">l</text:span>uminaci<text:span text:style-name="T64">ó</text:span>n de comercios;</text:p>
      <text:p text:style-name="P4"/>
      <text:p text:style-name="P4">e) Reparaci<text:span text:style-name="T66">ó</text:span>n e iluminaci<text:span text:style-name="T66">ó</text:span>n de fachadas;</text:p>
      <text:p text:style-name="P4"/>
      <text:p text:style-name="P4">f) Contribuci<text:span text:style-name="T63">ó</text:span>n a los programas de arbolado p<text:span text:style-name="T65">ú</text:span>blico de los Municipios y Comunas;</text:p>
      <text:p text:style-name="P4"/>
      <text:p text:style-name="P4">g) Reparaci<text:span text:style-name="T63">ó</text:span>n y mantenimiento de veredas; y</text:p>
      <text:p text:style-name="P4"/>
      <text:p text:style-name="P4">h) Mejoramiento de condiciones de acceso, desplazamiento, estacionamiento <text:soft-page-break/>en las inmediaciones del Centro Comercial a Cielo Abierto, contemplando los requerimientos de personas con discapacidades m<text:span text:style-name="T103">o</text:span>trices o de otro tipo.</text:p>
      <text:p text:style-name="P4"/>
      <text:p text:style-name="P4">ART<text:span text:style-name="T67">I</text:span>CULO 25 - El Plan de Trabajo "Gerenciamiento Ejecutivo del Centro Comercial a Cielo Abierto" esta destinado a contribuir al financiamiento de los gastos que supone la creaci<text:span text:style-name="T68">ó</text:span>n del cargo de Gerente Ejecutivo del Centro Comercial a Cielo Abierto. A tal fin, los Centr<text:span text:style-name="T67">o</text:span>s Comerciales a Cielo Abierto podr<text:span text:style-name="T68">á</text:span>n solicitar la cobertura de una fracci<text:span text:style-name="T68">ó</text:span>n de la retribuci<text:span text:style-name="T68">ó</text:span>n mensual del Gerente, durante los dos primeros a<text:span text:style-name="T69">ño</text:span>s de vigencia de esta figura en el Centro Comercial a Cielo Abierto.</text:p>
      <text:p text:style-name="P4"/>
      <text:p text:style-name="P30">ART<text:span text:style-name="T69">I</text:span>CULO 26 - A trav<text:span text:style-name="T91">é</text:span>s del Plan de Trabajo "Capacitaci<text:span text:style-name="T69">ó</text:span>n y Formaci<text:span text:style-name="T69">ó</text:span>n" se contribuir<text:span text:style-name="T91">á</text:span> a solventar los gastos destinados a la organizaci<text:span text:style-name="T69">ó</text:span>n de cursos, talleres, seminari<text:span text:style-name="T63">o</text:span>s, jornadas para la formaci<text:span text:style-name="T63">ó</text:span>n y capacitaci<text:span text:style-name="T63">ó</text:span>n de asociados y asociadas del Centro Comercial a Cielo Abierto, as<text:span text:style-name="T63">í</text:span> como de su personal en <text:span text:style-name="T70">relación de dependencia.</text:span></text:p>
      <text:p text:style-name="P30"><text:s/></text:p>
      <text:p text:style-name="P20">ART<text:span text:style-name="T71">I</text:span>CULO 27 - El Plan de Trabajo "Programas de Promoci<text:span text:style-name="T70">ó</text:span>n y Animaci<text:span text:style-name="T70">ó</text:span>n Comercial" contribuir<text:span text:style-name="T103">á</text:span> a solventar la totalidad o una fracci<text:span text:style-name="T70">ó</text:span>n de los gastos derivados de la organizaci<text:span text:style-name="T70">ó</text:span>n de eventos culturales, gastron<text:span text:style-name="T70">ó</text:span>micos u otros que dinamicen la actividad del Centro Cornercial a Cielo Abierto; de aquellos que emanen del fomento de la utilizaci<text:span text:style-name="T72">ó</text:span>n de herramientas tecnol<text:span text:style-name="T72">ó</text:span>gicas y de gesti<text:span text:style-name="T72">ó</text:span>n en los comercios; del impuls<text:span text:style-name="T103">o</text:span> a la utilizaci<text:span text:style-name="T72">ó</text:span>n de canales de comercializaci<text:span text:style-name="T92">ó</text:span>n novedosos; de actividades de difusi<text:span text:style-name="T72">ó</text:span>n, sensibilizaci<text:span text:style-name="T72">ó</text:span>n, entre otros.</text:p>
      <text:p text:style-name="P20"/>
      <text:p text:style-name="P4">ART<text:span text:style-name="T74">Í</text:span>CULO 28 - Para acceder al apoyo financiero del Fondo, conforme lo establecido en el art<text:span text:style-name="T72">í</text:span>culo 23, ser<text:span text:style-name="T72">á</text:span> necesario presentar una Propuesta de Actividades que se inserte en algunos de los Planes. La Propuesta de Actividades deber<text:span text:style-name="T92">á</text:span> especificar objetivos, actividades a desarrollar, presupuesto de cada una, sin perjuicio de los recaudos que disponga la autoridad de aplicaci<text:span text:style-name="T72">ó</text:span>n. Los Planes de "Apoyo T<text:span text:style-name="T92">é</text:span>cnico urban<text:span text:style-name="T92">í</text:span>stico-comercial" y de "Programas de Promoci<text:span text:style-name="T72">ó</text:span>n y Animaci<text:span text:style-name="T72">ó</text:span>n Comercial" deber<text:span text:style-name="T72">á</text:span>n contar con el aval <text:soft-page-break/>del Municipio o la Comuna en la que desarrolle su actividad el Centro Comercial a Cielo Abierto.</text:p>
      <text:p text:style-name="P4"/>
      <text:p text:style-name="P21">ART<text:span text:style-name="T72">I</text:span>CULO 29 - Las Juntas Promotoras inscriptas en el Registro de Centr<text:span text:style-name="T72">o</text:span>s Comerciales a Cielo Abierto de Santa Fe, p<text:span text:style-name="T72">o</text:span>dr<text:span text:style-name="T72">á</text:span>n presentar una Propuesta de Actividades que se inserte en alguno de los Planes de Trabajo previstos en el art<text:span text:style-name="T96">í</text:span>culo 23, incis<text:span text:style-name="T72">o</text:span>s a), c) y d). Las solicitudes estar<text:span text:style-name="T72">á</text:span>n sujetas a los mismos requisit<text:span text:style-name="T72">o</text:span>s que establece el art<text:span text:style-name="T72">í</text:span>culo 28. La Junta Promotora de un Centro Comercial a Cielo Abierto podr<text:span text:style-name="T73">á</text:span> presentar un m<text:span text:style-name="T72">á</text:span>ximo de dos Propuestas de Actividades al Fondo para el Desarrollo y Promoci<text:span text:style-name="T72">ó</text:span>n de <text:span text:style-name="T72">l</text:span>os Centr<text:span text:style-name="T72">o</text:span>s Comerciales a Cielo Abierto de Santa Fe. </text:p>
      <text:p text:style-name="P21"/>
      <text:p text:style-name="P21">ART<text:span text:style-name="T73">I</text:span>CULO 30 - Los Cent<text:span text:style-name="T73">ro</text:span>s Comerciales a Cielo Abierto constituidos o en proceso de constituci<text:span text:style-name="T73">ó</text:span>n pueden solicitar el financiamiento de proyectos, adecu<text:span text:style-name="T93">á</text:span>ndose a los t<text:span text:style-name="T73">é</text:span>r<text:span text:style-name="T96">m</text:span>inos de la presente ley.</text:p>
      <text:p text:style-name="P21"/>
      <text:p text:style-name="P37">T<text:span text:style-name="T73">I</text:span>TULO VII </text:p>
      <text:p text:style-name="P37">AUTORIDAD DE APLICACION</text:p>
      <text:p text:style-name="P22">ART<text:span text:style-name="T73">I</text:span>CULO 31 - Des<text:span text:style-name="T26">í</text:span>gnase a la Secretar<text:span text:style-name="T26">í</text:span>a de Comercio Interior y Servicios del Ministerio de la Producci<text:span text:style-name="T73">ó</text:span>n como autoridad de aplicaci<text:span text:style-name="T73">ó</text:span>n de la presente ley y como <text:span text:style-name="T27">ó</text:span>rgano administrador del Fondo para el Desarrollo y Promoci<text:span text:style-name="T73">ó</text:span>n de los Centr<text:span text:style-name="T27">o</text:span>s Comerciales e Industriales de Santa Fe.</text:p>
      <text:p text:style-name="P22"/>
      <text:p text:style-name="P23">ART<text:span text:style-name="T73">I</text:span>CULO 32 - La autoridad de aplicaci<text:span text:style-name="T73">ó</text:span>n deber<text:span text:style-name="T104">á</text:span> generar <text:span text:style-name="T73">ám</text:span>bitos de encuentro de car<text:span text:style-name="T73">á</text:span>cter per<text:span text:style-name="T105">ió</text:span>dico con representantes de Centr<text:span text:style-name="T73">o</text:span>s Comerciales, C<text:span text:style-name="T30">á</text:span>m<text:span text:style-name="T30">a</text:span>ras Empresarias y otras personas e instituciones involucradas en el desarrollo de los Centros Comerciales a Cielo Abierto y de Centros Comerciales e Industriales en general, de todo el territorio provincial.</text:p>
      <text:p text:style-name="P23"/>
      <text:p text:style-name="P24">ART<text:span text:style-name="T29">Í</text:span>CULO 33 - D<text:span text:style-name="T28">é</text:span>jase establecido que lo estatuido en la presente ley resultar<text:span text:style-name="T94">á</text:span> aplicable en cada Municipio y Comuna conforme los est<text:span text:style-name="T95">á</text:span>ndares que, en materia de ordenamiento territorial y urban<text:span text:style-name="T29">í</text:span>stico, prevea cada ente territorial <text:soft-page-break/>local en ejercicio de sus competencias propias y espec<text:span text:style-name="T30">í</text:span>f<text:span text:style-name="T30">i</text:span>cas. </text:p>
      <text:p text:style-name="P24"/>
      <text:p text:style-name="P25">ART<text:span text:style-name="T28">Í</text:span>CULO 34 - Inv<text:span text:style-name="T30">í</text:span>tase a las Municipalidades y Comunas a incorporar a sus respectivos reg<text:span text:style-name="T30">í</text:span>menes jur<text:span text:style-name="T30">í</text:span>dicos todos aquellos aspectos que complementen lo establecido en la presente ley. </text:p>
      <text:p text:style-name="P25"/>
      <text:p text:style-name="P25">ART<text:span text:style-name="T29">Í</text:span>CULO 35 - Comun<text:span text:style-name="T30">í</text:span>quese al Poder Ejecutivo</text:p>
      <text:p text:style-name="P6"/>
      <text:p text:style-name="P49"><text:span text:style-name="T19">Sala de la Comisión: <text:s text:c="4"/></text:span><text:span text:style-name="T20">14</text:span><text:span text:style-name="T19"> <text:s/>de <text:s/></text:span><text:span text:style-name="T21">Junio</text:span><text:span text:style-name="T19"> de 201</text:span><text:span text:style-name="T22">8</text:span><text:span text:style-name="T19">.-</text:span></text:p>
      <text:p text:style-name="P50"><text:span text:style-name="T19">F</text:span><text:span text:style-name="T18">IRMANTES: GALASSI – DI POLLINA – RUBEO – BACARELLA – AYALA – BOSCAROL – FERNANDEZ - HENN</text:span></text:p>
      <text:p text:style-name="P4"/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-ItalicMT" svg:font-family="Arial-ItalicMT" style:font-pitch="variable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1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xto_20_independiente_20_2" style:display-name="Texto independiente 2" style:family="paragraph" style:parent-style-name="Standard">
      <style:paragraph-properties fo:margin-left="0cm" fo:margin-right="0.085cm" fo:orphans="0" fo:widows="0" fo:text-indent="0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expediente" style:family="paragraph" style:parent-style-name="Standard">
      <style:paragraph-properties fo:line-height="150%"/>
      <style:text-properties fo:font-size="11pt" style:font-size-asian="11pt"/>
    </style:style>
    <style:style style:name="expediente_20_nuevo" style:display-name="expediente nuevo" style:family="paragraph" style:parent-style-name="expediente">
      <style:paragraph-properties fo:line-height="100%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officeooo:paragraph-rsid="0028f77f" style:font-size-asian="10pt" style:font-style-asian="italic" style:font-name-complex="Gentium Basic"/>
    </style:style>
    <style:style style:name="MP2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officeooo:paragraph-rsid="0028f77f" style:font-size-asian="9pt" style:font-name-complex="Arial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.499cm" fo:margin-left="3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769cm" svg:y="-2cm" svg:width="8.373cm" svg:height="2.05cm" draw:z-index="13"><draw:image xlink:href="Pictures/10000000000003A8000000E59023B56F47316FA9.png" xlink:type="simple" xlink:show="embed" xlink:actuate="onLoad"/></draw:frame></text:p>
      </style:header>
      <style:footer>
        <text:p text:style-name="MP1">2018 – Año del Centenario de la Reforma Universitaria</text:p>
        <text:p text:style-name="MP2">General López 3055 – (S3000DCO) – Santa Fe – República Argentina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7-11-23T13:42:50.198529845</meta:creation-date>
    <meta:editing-cycles>40</meta:editing-cycles>
    <meta:editing-duration>PT1H8M41S</meta:editing-duration>
    <meta:generator>LibreOffice/5.1.6.2$Linux_X86_64 LibreOffice_project/10m0$Build-2</meta:generator>
    <dc:date>2018-06-14T13:14:23.124090163</dc:date>
    <meta:print-date>2018-05-17T08:51:09.626206138</meta:print-date>
    <meta:document-statistic meta:table-count="0" meta:image-count="1" meta:object-count="0" meta:page-count="14" meta:paragraph-count="123" meta:word-count="3218" meta:character-count="20702" meta:non-whitespace-character-count="17558"/>
    <meta:template xlink:type="simple" xlink:actuate="onRequest" xlink:title="Predeterminado" xlink:href="../../../COMISION%202017/DICTAMEN%20DE%20LEY/dl3378217.1co.odt" meta:date="2017-11-23T13:42:50.324059456"/>
  </office:meta>
</office:document-meta>
</file>